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malialaan 126A 3743K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het kappen van een boom aan Amalialaan 126A 3743KJ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9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5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Amalialaan 126A 3743KJ Baa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53</meta:user-defined>
    <meta:user-defined meta:name="OVERHEIDop.GmbID/DC.identifier">gmb-2026-292953</meta:user-defined>
    <meta:user-defined meta:name="OVERHEIDop.versieInformatie"/>
  </office:meta>
</office:document-meta>
</file>