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Opening van de zomer op 20 juni 2026 op de locatie Dorpsstraat 23, 7391D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6</text:p>
            <text:p text:style-name="common-al">Kenmerk: Z2026-000011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95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18</meta:user-defined>
    <meta:user-defined meta:name="DCTERMS.abstract">Dorpsstraat 23, 7391DC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houden van Opening van de zomer op 20 juni 2026 op de locatie Dorpsstraat 23, 7391DC Twello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52</meta:user-defined>
    <meta:user-defined meta:name="OVERHEIDop.GmbID/DC.identifier">gmb-2026-292952</meta:user-defined>
    <meta:user-defined meta:name="OVERHEIDop.versieInformatie"/>
  </office:meta>
</office:document-meta>
</file>