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Heistraat 4​ te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Bladel maakt bekend dat er een melding ingevolge het Besluit activiteiten leefomgeving (Bal) is ontvangen.</text:p>
            <text:p text:style-name="common-al">Bedrijf: Van Beers Hoogeloon B.V. </text:p>
            <text:p text:style-name="common-al">Locatie: Heistraat 4​ te Casteren</text:p>
            <text:p text:style-name="common-al">Activiteit: MBA toepassen van grond </text:p>
            <text:p text:style-name="common-al">Voor: het verondiepen van een vijver</text:p>
            <text:p text:style-name="common-al">Datum melding: 15 juni 2026</text:p>
            <text:p text:style-name="common-al">DSO verzoeknummer: 202606150006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6-01018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92948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4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948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Blad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10189</meta:user-defined>
    <dc:language>nl</dc:language>
    <meta:user-defined meta:name="OVERHEIDop.locatietype/OVERHEIDop.gebiedsmarkering">Adres</meta:user-defined>
    <meta:user-defined meta:name="DC.title">Gemeente Bladel, melding Besluit activiteiten leefomgeving, Heistraat 4​ te Casteren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948</meta:user-defined>
    <meta:user-defined meta:name="OVERHEIDop.GmbID/DC.identifier">gmb-2026-292948</meta:user-defined>
    <meta:user-defined meta:name="OVERHEIDop.versieInformatie"/>
  </office:meta>
</office:document-meta>
</file>