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 niet akkoord, het realiseren van een uitweg ter hoogte van Brasserskade 227(Den Haag), Brasserskad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sserskade Delft |het realiseren van een uitweg ter hoogte van Brasserskade 227(Den Haag), 17-06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294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1924</meta:user-defined>
    <meta:user-defined meta:name="DCTERMS.abstract">inrit DKDB Brasserskade 227</meta:user-defined>
    <dc:language>nl</dc:language>
    <meta:user-defined meta:name="OVERHEIDop.locatietype/OVERHEIDop.gebiedsmarkering">Vlak</meta:user-defined>
    <meta:user-defined meta:name="DC.title">Melding bouw niet akkoord, het realiseren van een uitweg ter hoogte van Brasserskade 227(Den Haag), Brasserskade Delf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47</meta:user-defined>
    <meta:user-defined meta:name="OVERHEIDop.GmbID/DC.identifier">gmb-2026-292947</meta:user-defined>
    <meta:user-defined meta:name="OVERHEIDop.versieInformatie"/>
  </office:meta>
</office:document-meta>
</file>