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illem de Zwijgerlaan 9, 4561 W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in- en uitrit aanleggen aan Willem de Zwijgerlaan 9, 4561 WK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in- en uitrit aanleggen </text:p>
            <text:p text:style-name="common-al">Adres				: Willem de Zwijgerlaan 9, 4561 WK Hulst</text:p>
            <text:p text:style-name="common-al">Zaaknummer	: 06771037605</text:p>
            <text:p text:style-name="common-al">Verzenddatum	: 17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29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7605</meta:user-defined>
    <meta:user-defined meta:name="DCTERMS.abstract">Toestemming voor 06771037605 een in- en uitrit aanleggen aan Willem de Zwijgerlaan 9, 4561 WK Hulst</meta:user-defined>
    <dc:language>nl</dc:language>
    <meta:user-defined meta:name="OVERHEIDop.locatietype/OVERHEIDop.gebiedsmarkering">Punt</meta:user-defined>
    <meta:user-defined meta:name="DC.title">Definitief besluit omgevingsvergunning, Willem de Zwijgerlaan 9, 4561 WK Hulst</meta:user-defined>
    <meta:user-defined meta:name="OVERHEIDop.datumEindeReactietermijn">2026-07-30</meta:user-defined>
    <meta:user-defined meta:name="OVERHEIDop.terinzageleggingBG">https://www.digitale-inzage.nl/Gemeente%20Hulst/dossier/Sl_WAhJaHUOvdg1kiW55y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45</meta:user-defined>
    <meta:user-defined meta:name="OVERHEIDop.GmbID/DC.identifier">gmb-2026-292945</meta:user-defined>
    <meta:user-defined meta:name="OVERHEIDop.versieInformatie"/>
  </office:meta>
</office:document-meta>
</file>