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ppelgaarde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LS-net ten behoeve van een laadpaal door middel van een open ontgraving ter hoogte van Appelgaarde 121 in Voorburg en stadsdeel Haagse Hout</text:p>
            <text:p text:style-name="common-al"/>
            <text:p text:style-name="common-al">Ons kenmerk: VTH2026-60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ppelgaarde 12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9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0779</meta:user-defined>
    <meta:user-defined meta:name="DCTERMS.abstract">het uitbreiden van het LS-net ten behoeve van een laadpaal door middel van een open ontgraving ter hoogte van Appelgaarde 121 in Voorburg en stadsdeel Haagse Hout</meta:user-defined>
    <dc:language>nl</dc:language>
    <meta:user-defined meta:name="OVERHEIDop.locatietype/OVERHEIDop.gebiedsmarkering">Lijn</meta:user-defined>
    <meta:user-defined meta:name="DC.title">Omgevingsvergunning - Aangevraagd, ter hoogte van Appelgaarde 12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39</meta:user-defined>
    <meta:user-defined meta:name="OVERHEIDop.GmbID/DC.identifier">gmb-2026-292939</meta:user-defined>
    <meta:user-defined meta:name="OVERHEIDop.versieInformatie"/>
  </office:meta>
</office:document-meta>
</file>