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vier extra slaapkamers (kinderdagverblijf Aquarel) aan Boomgaard 4, 2771 P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6-2026</text:span>een omgevingsvergunning (Bouwactiviteit technisch) verleend. De gemeente geeft hiermee toestemming voor het realiseren van vier extra slaapkamers (kinderdagverblijf Aquarel) aan Boomgaard 4, 2771 PC Boskoop, geregistreerd onder nr. 048438468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93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3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3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6885</meta:user-defined>
    <meta:user-defined meta:name="DCTERMS.abstract">Verleende vergunning (Bouwactiviteit technisch) voor het realiseren van vier extra slaapkamers (kinderdagverblijf Aquarel) aan Boomgaard 4, 2771 PC Boskoop</meta:user-defined>
    <dc:language>nl</dc:language>
    <meta:user-defined meta:name="OVERHEIDop.locatietype/OVERHEIDop.gebiedsmarkering">Punt</meta:user-defined>
    <meta:user-defined meta:name="DC.title">Verleende vergunning voor het realiseren van vier extra slaapkamers (kinderdagverblijf Aquarel) aan Boomgaard 4, 2771 PC Boskoop</meta:user-defined>
    <meta:user-defined meta:name="DCTERMS.W3CDTF/DCTERMS.available">2026-06-19</meta:user-defined>
    <meta:user-defined meta:name="DCTERMS.W3CDTF/OVERHEIDop.jaargang">2026</meta:user-defined>
    <meta:user-defined meta:name="OVERHEIDop.publicationIssue">292936</meta:user-defined>
    <meta:user-defined meta:name="OVERHEIDop.GmbID/DC.identifier">gmb-2026-292936</meta:user-defined>
    <meta:user-defined meta:name="OVERHEIDop.versieInformatie"/>
  </office:meta>
</office:document-meta>
</file>