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66-3 107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hurchill-laan 66-3 - Realiseren van een dakterras op het platte dak</text:p>
            <text:p text:style-name="common-al">Zaakadres: Churchill-laan 66-3 1078EJ Amsterdam</text:p>
            <text:p text:style-name="common-al">Datum ontvangst: 12-06-2026</text:p>
            <text:p text:style-name="common-al">Zaaknummer: Z2026-025849</text:p>
            <text:p text:style-name="common-al">DSO-nummer: 2026061200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9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849</meta:user-defined>
    <meta:user-defined meta:name="DCTERMS.abstract">Churchill-laan 66-3 - Realiseren van een dakterras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66-3 1078EJ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34</meta:user-defined>
    <meta:user-defined meta:name="OVERHEIDop.GmbID/DC.identifier">gmb-2026-292934</meta:user-defined>
    <meta:user-defined meta:name="OVERHEIDop.versieInformatie"/>
  </office:meta>
</office:document-meta>
</file>