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op het balkon aan Nabucco 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Nabucco 4: het plaatsen van een airco op het balkon (datum ontvangst: 9 jun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6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293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 op het balkon aan Nabucco 4 te Krimpen aan den IJss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33</meta:user-defined>
    <meta:user-defined meta:name="OVERHEIDop.GmbID/DC.identifier">gmb-2026-292933</meta:user-defined>
    <meta:user-defined meta:name="OVERHEIDop.versieInformatie"/>
  </office:meta>
</office:document-meta>
</file>