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eemdenweg 1, 5373 N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Het overschakelen van het houden van melkvee naar vleesvee en enkele vleesvarkensafdelingen aansluiten op een luchtwassysteem</text:p>
            <text:p text:style-name="common-al">Locatie: Beemdenweg 1, 5373 NJ te Herpen	 </text:p>
            <text:p text:style-name="common-al">Zaaknummer: Z/507838</text:p>
            <text:p text:style-name="common-al">Datum ontvangen: 16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9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838</meta:user-defined>
    <meta:user-defined meta:name="DCTERMS.abstract">Het overschakelen van het houden van melkvee naar het houden van vleesvee en enkele vleesvarkensafdelingen aansluiten op een luchtwassysteem.</meta:user-defined>
    <dc:language>nl</dc:language>
    <meta:user-defined meta:name="OVERHEIDop.locatietype/OVERHEIDop.gebiedsmarkering">Punt</meta:user-defined>
    <meta:user-defined meta:name="DC.title">Omgevingsvergunning aangevraagd – Beemdenweg 1, 5373 NJ Herp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26</meta:user-defined>
    <meta:user-defined meta:name="OVERHEIDop.GmbID/DC.identifier">gmb-2026-292926</meta:user-defined>
    <meta:user-defined meta:name="OVERHEIDop.versieInformatie"/>
  </office:meta>
</office:document-meta>
</file>