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yramide om open te blijven na 00.00 uur op de locatieKorte Groenendaal 5, 2801J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en het Convenant Veilig Uitgaan de volgende toestemming verleend:</text:p>
            <text:p text:style-name="common-al">De Pyramide mag op de locatie Korte Groenendaal 5, 2801JP Gouda open blijven na 00.00 uur en bezoekers toelaten tot 01.30 uur.</text:p>
            <text:p text:style-name="common-al">De vergunning is verzonden op 17-06-2026. Het zaaknummer van de vergunning is 1700643.</text:p>
            <text:p text:style-name="common-al">Heeft u vragen of opmerkingen over dit besluit of wilt u meer informatie? Dan kunt u ons bellen op telefoonnummer 14 0182. Vraag naar Team Vergunningen en Veiligheid.</text:p>
            <text:p text:style-name="last-al">Als u het niet eens bent met het besluit kunt u binnen 6 weken na 17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292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0095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Pyramide om open te blijven na 00.00 uur op de locatieKorte Groenendaal 5, 2801JP Gouda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25</meta:user-defined>
    <meta:user-defined meta:name="OVERHEIDop.GmbID/DC.identifier">gmb-2026-292925</meta:user-defined>
    <meta:user-defined meta:name="OVERHEIDop.versieInformatie"/>
  </office:meta>
</office:document-meta>
</file>