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7 juni 2026 verleend Parkeerplaat V.V.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7 juni 2026</text:p>
            <text:p text:style-name="common-al">Omschrijving: VV Farmsum 75 jarig jubileum</text:p>
            <text:p text:style-name="common-al">Locatie: Parkeerplaat V.V. Farmsum</text:p>
            <text:p text:style-name="common-al">Zaaknummer: Z2026-00001951</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29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951</meta:user-defined>
    <meta:user-defined meta:name="DCTERMS.abstract">Besluit evenementenvergunning: 17 juni 2026 verleend voor VV Farmsum 75 jarig jubileum op de locatie Parkeerplaat V.V. Farmsum</meta:user-defined>
    <dc:language>nl</dc:language>
    <meta:user-defined meta:name="OVERHEIDop.locatietype/OVERHEIDop.gebiedsmarkering">Vlak</meta:user-defined>
    <meta:user-defined meta:name="DC.title">Kennisgeving besluit evenementenvergunning: 17 juni 2026 verleend Parkeerplaat V.V. Farmsum</meta:user-defined>
    <meta:user-defined meta:name="DCTERMS.W3CDTF/DCTERMS.available">2026-06-19</meta:user-defined>
    <meta:user-defined meta:name="DCTERMS.W3CDTF/OVERHEIDop.jaargang">2026</meta:user-defined>
    <meta:user-defined meta:name="OVERHEIDop.publicationIssue">292924</meta:user-defined>
    <meta:user-defined meta:name="OVERHEIDop.GmbID/DC.identifier">gmb-2026-292924</meta:user-defined>
    <meta:user-defined meta:name="OVERHEIDop.versieInformatie"/>
  </office:meta>
</office:document-meta>
</file>