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54 woningen, en het aanleggen van een in-/uitrit, tussen Plaats Langeveld 20 en  Abdij van Rijnsburglaan 55 Westmade Boomgaerde, fase 3 ( aangevraagd als MSR00 I 3092) te Mons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juni 2026.</text:p>
            <text:p text:style-name="common-al">
            <text:span text:style-name="nadrukvet">Dossiernummer: </text:span>Z2026-00005013</text:p>
            <text:p text:style-name="common-al">
            <text:span text:style-name="nadrukvet">Omschrijving: </text:span>het oprichten van 54 woningen, en het aanleggen van een in-/uitrit</text:p>
            <text:p text:style-name="common-al">
            <text:span text:style-name="nadrukvet">Locatie: </text:span>tussen Plaats Langeveld 20 en  Abdij van Rijnsburglaan 55 Westmade Boomgaerde, fase 3 ( aangevraagd als MSR00 I 3092) te Monster </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92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2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2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5013</meta:user-defined>
    <meta:user-defined meta:name="DCTERMS.abstract">tussen Plaats Langeveld 20 en  Abdij van Rijnsburglaan 55 Westmade Boomgaerde, fase 3 ( aangevraagd als MSR00 I 3092) te Monster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54 woningen, en het aanleggen van een in-/uitrit, tussen Plaats Langeveld 20 en  Abdij van Rijnsburglaan 55 Westmade Boomgaerde, fase 3 ( aangevraagd als MSR00 I 3092) te Monster</meta:user-defined>
    <meta:user-defined meta:name="DCTERMS.W3CDTF/DCTERMS.available">2026-06-19</meta:user-defined>
    <meta:user-defined meta:name="DCTERMS.W3CDTF/OVERHEIDop.jaargang">2026</meta:user-defined>
    <meta:user-defined meta:name="OVERHEIDop.publicationIssue">292922</meta:user-defined>
    <meta:user-defined meta:name="OVERHEIDop.GmbID/DC.identifier">gmb-2026-292922</meta:user-defined>
    <meta:user-defined meta:name="OVERHEIDop.versieInformatie"/>
  </office:meta>
</office:document-meta>
</file>