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venstraat 17, 5348 LD Oss, Havenstraat 19, 5348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enstraat 17, 5348 LD Oss, Havenstraat 19, 5348 LD Oss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79</text:span>
          </text:p>
            <text:p text:style-name="common-al">
            
          </text:p>
            <text:p text:style-name="common-al">Burgemeester en wethouders hebben op 1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9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0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venstraat 17, 5348 LD Oss, Havenstraat 19, 5348 LD Os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19</meta:user-defined>
    <meta:user-defined meta:name="OVERHEIDop.GmbID/DC.identifier">gmb-2026-292919</meta:user-defined>
    <meta:user-defined meta:name="OVERHEIDop.versieInformatie"/>
  </office:meta>
</office:document-meta>
</file>