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5, 3972PN Driebergen-Rijsenburg, plaatsen dakkapel aan de voorzijde van de woning (RX2026-00001508,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5, 3972PN Driebergen-Rijsenburg, plaatsen dakkapel aan de voorzijde van de woning (RX2026-00001508, 17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9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08</meta:user-defined>
    <meta:user-defined meta:name="DCTERMS.abstract">Faunalaan 5, 3972PN Driebergen-Rijsenburg, plaatsen dakkapel aan de voorzijde van de woning (RX2026-00001508, 17 juni 2026)</meta:user-defined>
    <dc:language>nl</dc:language>
    <meta:user-defined meta:name="OVERHEIDop.locatietype/OVERHEIDop.gebiedsmarkering">Vlak</meta:user-defined>
    <meta:user-defined meta:name="DC.title">Gemeente Utrechtse Heuvelrug, ingediende aanvraag omgevingsvergunning - Faunalaan 5, 3972PN Driebergen-Rijsenburg, plaatsen dakkapel aan de voorzijde van de woning (RX2026-00001508, 17 juni 2026)</meta:user-defined>
    <meta:user-defined meta:name="DCTERMS.W3CDTF/DCTERMS.available">2026-06-19</meta:user-defined>
    <meta:user-defined meta:name="DCTERMS.W3CDTF/OVERHEIDop.jaargang">2026</meta:user-defined>
    <meta:user-defined meta:name="OVERHEIDop.publicationIssue">292912</meta:user-defined>
    <meta:user-defined meta:name="OVERHEIDop.GmbID/DC.identifier">gmb-2026-292912</meta:user-defined>
    <meta:user-defined meta:name="OVERHEIDop.versieInformatie"/>
  </office:meta>
</office:document-meta>
</file>