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aasboulevard 31, omgevingsvergunning, het plaatsen van een kozijn op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12 juni 2026, zaaknr. 079619473711. De rectificatie is een aanpassing van het huisnummer, dit moet zijn huisnummer 33.</text:p>
            <text:p text:style-name="common-al">
            <text:span text:style-name="nadrukvet">Adres of locatie:</text:span> Maasboulevard 33, 5237 WK ‘s-Hertogenbosch</text:p>
            <text:p text:style-name="common-al">
            <text:span text:style-name="nadrukvet">Omschrijving: </text:span>het plaatsen van een kozijn op balkon</text:p>
            <text:p text:style-name="common-al">
            <text:span text:style-name="nadrukvet">Kenmerknummer:</text:span> 079619473711</text:p>
            <text:p text:style-name="common-al"/>
            <text:p text:style-name="common-al">Let op ! Dit betreft een melding waar geen bezwaar tegen kan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9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3711</meta:user-defined>
    <dc:language>nl</dc:language>
    <meta:user-defined meta:name="OVERHEIDop.locatietype/OVERHEIDop.gebiedsmarkering">Adres</meta:user-defined>
    <meta:user-defined meta:name="DC.title">Rectificatie: Maasboulevard 31, omgevingsvergunning, het plaatsen van een kozijn op balko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10</meta:user-defined>
    <meta:user-defined meta:name="OVERHEIDop.GmbID/DC.identifier">gmb-2026-292910</meta:user-defined>
    <meta:user-defined meta:name="OVERHEIDop.versieInformatie"/>
  </office:meta>
</office:document-meta>
</file>