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ven Oostdijk 23, 3258AD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6 een besluit genomen op de aanvraag met zaaknummer Z2026-00580 voor een omgevingsvergunning betreffende het wijzigen van een gevel op locatie Boven Oostdijk 23, 3258AD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290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0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0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80</meta:user-defined>
    <dc:language>nl</dc:language>
    <meta:user-defined meta:name="OVERHEIDop.locatietype/OVERHEIDop.gebiedsmarkering">Vlak</meta:user-defined>
    <meta:user-defined meta:name="DC.title">Kennisgeving besluit op aanvraag omgevingsvergunning Boven Oostdijk 23, 3258AD Den Bomme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909</meta:user-defined>
    <meta:user-defined meta:name="OVERHEIDop.GmbID/DC.identifier">gmb-2026-292909</meta:user-defined>
    <meta:user-defined meta:name="OVERHEIDop.versieInformatie"/>
  </office:meta>
</office:document-meta>
</file>