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Drive-in Bioscoop op het terrein bij Silverdome aan de Van der Hagenstraat 20, 2722NT te Zoetermeer op 25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ni 2026 een aanvraag ontvangen met zaaknummer 2026-081559 voor een evenementenvergunning ten behoeve van het organiseren van een Drive-in Bioscoop op het parkeerterrein bij Silverdome op vrijdag 25 september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9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81559</meta:user-defined>
    <meta:user-defined meta:name="DCTERMS.abstract">2026-09-25 Drive-in Bioscoop Zoetermeer Silverdome-terrein</meta:user-defined>
    <dc:language>nl</dc:language>
    <meta:user-defined meta:name="OVERHEIDop.locatietype/OVERHEIDop.gebiedsmarkering">Punt</meta:user-defined>
    <meta:user-defined meta:name="DC.title">Kennisgeving aanvraag evenementenvergunning A voor een Drive-in Bioscoop op het terrein bij Silverdome aan de Van der Hagenstraat 20, 2722NT te Zoetermeer op 25 september 2026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08</meta:user-defined>
    <meta:user-defined meta:name="OVERHEIDop.GmbID/DC.identifier">gmb-2026-292908</meta:user-defined>
    <meta:user-defined meta:name="OVERHEIDop.versieInformatie"/>
  </office:meta>
</office:document-meta>
</file>