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Laan 97I, 9981G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6 een aanvraag ontvangen voor het realiseren van een carport op de locatie de Laan 97I, 9981G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29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24</meta:user-defined>
    <meta:user-defined meta:name="DCTERMS.abstract">het realiseren van een carport, de Laan 97I, 9981GN Uithuizen (16 juni 2026)</meta:user-defined>
    <dc:language>nl</dc:language>
    <meta:user-defined meta:name="OVERHEIDop.locatietype/OVERHEIDop.gebiedsmarkering">Vlak</meta:user-defined>
    <meta:user-defined meta:name="DC.title">Ontvangst aanvraag omgevingsvergunning, de Laan 97I, 9981GN Uithuiz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06</meta:user-defined>
    <meta:user-defined meta:name="OVERHEIDop.GmbID/DC.identifier">gmb-2026-292906</meta:user-defined>
    <meta:user-defined meta:name="OVERHEIDop.versieInformatie"/>
  </office:meta>
</office:document-meta>
</file>