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294, Houbeneindstraat, te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straatfeest ‘Griekse middag’;</text:p>
            <text:p text:style-name="common-al">
            <text:span text:style-name="nadrukvet">Datum/data en tijdstippen:</text:span>   28 juni 2026 van 14:00 uur tot 21:00 uur;</text:p>
            <text:p text:style-name="common-al">
            <text:span text:style-name="nadrukvet">Locatie:</text:span>      Houbeneindstraat (gedeeltelijk) te Munstergeleen;</text:p>
            <text:p text:style-name="common-al">
            <text:span text:style-name="nadrukvet">Verzenddatum: </text:span>
            <text:span text:style-name="nadrukvet"/>   16 juni 2026;</text:p>
            <text:p text:style-name="common-al">
            <text:span text:style-name="nadrukvet">Dossiernummer:</text:span>    OV26.0294.</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 U kunt deze ook geanonimiseerd per mail ontvangen. U kunt hiervoor mailen naar: <text:a xlink:href="mailto:overigevergunningen@sittard-geleen.nl" xlink:type="simple">overigevergunningen@sittard-geleen.nl</text:a> of bellen naar 14 046. </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290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0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0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OV26.0294 20260616 </meta:user-defined>
    <dc:language>nl</dc:language>
    <meta:user-defined meta:name="OVERHEIDop.locatietype/OVERHEIDop.gebiedsmarkering">Weg</meta:user-defined>
    <meta:user-defined meta:name="DC.title">Gemeente Sittard-Geleen – Verleende evenementenvergunning, dossiernummer OV26.0294, Houbeneindstraat, te Munstergeleen</meta:user-defined>
    <meta:user-defined meta:name="DCTERMS.W3CDTF/DCTERMS.available">2026-06-19</meta:user-defined>
    <meta:user-defined meta:name="DCTERMS.W3CDTF/OVERHEIDop.jaargang">2026</meta:user-defined>
    <meta:user-defined meta:name="OVERHEIDop.publicationIssue">292905</meta:user-defined>
    <meta:user-defined meta:name="OVERHEIDop.GmbID/DC.identifier">gmb-2026-292905</meta:user-defined>
    <meta:user-defined meta:name="OVERHEIDop.versieInformatie"/>
  </office:meta>
</office:document-meta>
</file>