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opslagloods aan Lage Mierdsedijk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herbouwen van een opslagloods aan Lage Mierdsedijk ongenummerd in Reusel. Het kenmerk van de gemeente voor deze zaak is 166764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6-2026 12:0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290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0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0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475</meta:user-defined>
    <meta:user-defined meta:name="DCTERMS.abstract">herbouwen van een opslag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opslagloods aan Lage Mierdsedijk ongenummerd in Reusel</meta:user-defined>
    <meta:user-defined meta:name="DCTERMS.W3CDTF/DCTERMS.available">2026-06-19</meta:user-defined>
    <meta:user-defined meta:name="DCTERMS.W3CDTF/OVERHEIDop.jaargang">2026</meta:user-defined>
    <meta:user-defined meta:name="OVERHEIDop.publicationIssue">292903</meta:user-defined>
    <meta:user-defined meta:name="OVERHEIDop.GmbID/DC.identifier">gmb-2026-292903</meta:user-defined>
    <meta:user-defined meta:name="OVERHEIDop.versieInformatie"/>
  </office:meta>
</office:document-meta>
</file>