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, Constantijnlaan 8 in Sassenheim, Z2026-000017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hijskraan nabij de Constantijnlaan 8 in Sassenheim op 25 juni 2026.</text:p>
              </text:list-item>
            </text:list>
            <text:p text:style-name="common-al">Ingangsdatum van: 25 juni 2026</text:p>
            <text:p text:style-name="common-al">Einddatum tot en met: 25 juni 2026</text:p>
            <text:p text:style-name="common-al">
            <text:span text:style-name="nadrukcur">Datum besluit:</text:span>17 juni 2026</text:p>
            <text:p text:style-name="common-al">
            <text:span text:style-name="nadrukcur">Uiterlijke reactiedatum:</text:span>29 juli 2026</text:p>
            <text:p text:style-name="common-al">Kenmerk besluit:Z2026-0000172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9290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90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90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72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hijskraan, Constantijnlaan 8 in Sassenheim, Z2026-00001720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902</meta:user-defined>
    <meta:user-defined meta:name="OVERHEIDop.GmbID/DC.identifier">gmb-2026-292902</meta:user-defined>
    <meta:user-defined meta:name="OVERHEIDop.versieInformatie"/>
  </office:meta>
</office:document-meta>
</file>