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Ronald Ketellapperstraat 20  te Zandvoort, ingekomen 10 juni 2026, DSO nummer 2026061000246, zaaknummer ODIJ-Z-26-18285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een boom op de locatie Ronald Ketellapperstraat 20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290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0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0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Ronald Ketellapperstraat 20  te Zandvoort, ingekomen 10 juni 2026, DSO nummer 2026061000246, zaaknummer ODIJ-Z-26-182854</meta:user-defined>
    <meta:user-defined meta:name="DCTERMS.W3CDTF/DCTERMS.available">2026-06-19</meta:user-defined>
    <meta:user-defined meta:name="DCTERMS.W3CDTF/OVERHEIDop.jaargang">2026</meta:user-defined>
    <meta:user-defined meta:name="OVERHEIDop.publicationIssue">292901</meta:user-defined>
    <meta:user-defined meta:name="OVERHEIDop.GmbID/DC.identifier">gmb-2026-292901</meta:user-defined>
    <meta:user-defined meta:name="OVERHEIDop.versieInformatie"/>
  </office:meta>
</office:document-meta>
</file>