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de achterzijde van de woning aan Zwanenkade 5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Zwanenkade 50: het realiseren van een dakopbouw aan de achterzijde van de woning (datum ontvangst: 9 jun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6 jun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9289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9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9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aan de achterzijde van de woning aan Zwanenkade 50 te Krimpen aan den IJss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99</meta:user-defined>
    <meta:user-defined meta:name="OVERHEIDop.GmbID/DC.identifier">gmb-2026-292899</meta:user-defined>
    <meta:user-defined meta:name="OVERHEIDop.versieInformatie"/>
  </office:meta>
</office:document-meta>
</file>