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590, het bouwen van 68 woningen Boterbloem 1-17 en 30-62, Watermunt 1-16 en Floralaan 3 en 5 te Almelo (Parkbuurt fase 3 en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6.</text:p>
            <text:p text:style-name="common-al">Het college van burgemeester en wethouders (college van B en W) van de gemeente Almelo heeft een omgevingsvergunning verleend. De gemeente geeft hiermee toestemming voor het bouwen van 68 woningen Boterbloem 1-17 en 30-62, Watermunt 1-16 en Floralaan 3 en 5 te Almelo (Parkbuurt fase 3 en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8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590</meta:user-defined>
    <meta:user-defined meta:name="DCTERMS.abstract">het bouwen van 68 woningen Boterbloem 1-17 en 30-62, Watermunt 1-16 en Floralaan 3 en 5 te Almelo (Parkbuurt fase 3 en 4)</meta:user-defined>
    <dc:language>nl</dc:language>
    <meta:user-defined meta:name="OVERHEIDop.locatietype/OVERHEIDop.gebiedsmarkering">Vlak</meta:user-defined>
    <meta:user-defined meta:name="DC.title">Toestemming voor zaaknummer Z/26/264590, het bouwen van 68 woningen Boterbloem 1-17 en 30-62, Watermunt 1-16 en Floralaan 3 en 5 te Almelo (Parkbuurt fase 3 en 4).</meta:user-defined>
    <meta:user-defined meta:name="DCTERMS.W3CDTF/DCTERMS.available">2026-06-19</meta:user-defined>
    <meta:user-defined meta:name="DCTERMS.W3CDTF/OVERHEIDop.jaargang">2026</meta:user-defined>
    <meta:user-defined meta:name="OVERHEIDop.publicationIssue">292898</meta:user-defined>
    <meta:user-defined meta:name="OVERHEIDop.GmbID/DC.identifier">gmb-2026-292898</meta:user-defined>
    <meta:user-defined meta:name="OVERHEIDop.versieInformatie"/>
  </office:meta>
</office:document-meta>
</file>