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bouwen van 280 appartementen en een stallings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5-008703 </text:p>
            <text:p text:style-name="common-al"> Omschrijving: bouwen van 280 appartementen en een stallings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y van Leeuwenhoeklaan ongenummerd Eindhoven</text:p>
              </text:list-item>
              <text:list-item text:style-override="id1-3-2-1-1-5-2">
                <text:number>-</text:number>
                <text:p text:style-name="al"/>
                <text:p text:style-name="al">Marconilaan ongenummerd Eindhoven</text:p>
              </text:list-item>
            </text:list>
            <text:p text:style-name="common-al"> Soort aanvraag: Aanlegactiviteit (uitweg), Bouwactiviteit (bouwtechnisch deel), Bouwactiviteit (ruimtelijk deel),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08703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89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03</meta:user-defined>
    <meta:user-defined meta:name="DCTERMS.abstract">bouwen van 280 appartementen en een stallingsgarage</meta:user-defined>
    <dc:language>nl</dc:language>
    <meta:user-defined meta:name="DC.title">Besluit op aanvraag omgevingsvergunning buitenplanse omgevingsplanactiviteit (BOPA): bouwen van 280 appartementen en een stallingsgarage</meta:user-defined>
    <meta:user-defined meta:name="OVERHEIDop.datumEindeReactietermijn">2026-07-30</meta:user-defined>
    <meta:user-defined meta:name="OVERHEIDop.terinzageleggingBG">https://publicaties.eindhoven.nl/dossier/EHV-ZP2025-008703</meta:user-defined>
    <meta:user-defined meta:name="OVERHEIDop.locatietype/OVERHEIDop.gebiedsmarkering">GeometrieRef</meta:user-defined>
    <meta:user-defined meta:name="DCTERMS.W3CDTF/DCTERMS.available">2026-06-19</meta:user-defined>
    <meta:user-defined meta:name="DCTERMS.W3CDTF/OVERHEIDop.jaargang">2026</meta:user-defined>
    <meta:user-defined meta:name="OVERHEIDop.externeBijlage">Afwijkvergunning|exb-2026-21597</meta:user-defined>
    <meta:user-defined meta:name="OVERHEIDop.publicationIssue">292894</meta:user-defined>
    <meta:user-defined meta:name="OVERHEIDop.GmbID/DC.identifier">gmb-2026-292894</meta:user-defined>
    <meta:user-defined meta:name="OVERHEIDop.versieInformatie"/>
  </office:meta>
</office:document-meta>
</file>