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ingebruikgeving (bruikleen) van het schoolbijgebouw aan Platanenlaan 26c, 5507 MD Veldhoven </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Voornemen</text:span>
            </text:span>
          </text:p>
            <text:p text:style-name="al">De gemeente Veldhoven (hierna: ‘de gemeente’) heeft het voornemen om een schoolbijgebouw, plaatselijk gelegen aan de Platanenlaan 26c, 5507 MD Veldhoven, kadastraal bekend als gedeelten van gemeente Veldhoven, sectie H, nummers 1362 en 1363, ter grootte van ongeveer 239 m2, (voortzettend opnieuw) in bruikleen te geven. Deze voorgenomen bruikleen vangt aan op 15 juli 2026 en betreft een periode van een jaar.</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bruiklener, het schoolbestuur Stichting Zuiderbos, hiervoor als enige serieuze gegadigde in aanmerking komt. </text:p>
            <text:p text:style-name="al">Daartoe is het volgende van belang.</text:p>
            <text:p text:style-name="al"/>
            <text:p text:style-name="al">
            <text:span text:style-name="nadrukcur">
              <text:span text:style-name="nadrukondlijn">Motivering </text:span>
            </text:span>
          </text:p>
            <text:p text:style-name="al">De gemelde beoogde bruiklener heeft gemeld schoolbijgebouw al langere tijd in gebruik van de gemeente en deze partijen wensen het gebruik nog langer voort te zetten, omdat haar naastgelegen hoofdschoolgebouw te klein is voor het aantal leerlingen van haar ter plaatse gevestigde school voor Speciaal Onderwijs en Speciaal Voortgezet Onderwijs. Zowel de gemeente als de beoogde bruiklener hebben terzake investeringen gedaan. </text:p>
            <text:p text:style-name="al">Hiermee wordt alsdan ook nog langer voldaan aan de wettelijke verplichting van de gemeente tot het verzorgen van onderwijshuisvesting (op grond van de WPO/WEC), uitgewerkt in haar “Verordening voorzieningen huisvesting onderwijs Veldhoven 2022” de dato 8 februari 2022, alsmede het “Integraal HuisvestingsPlan Onderwijs Veldhoven” de dato 3 september 2024.</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p text:style-name="al"/>
            <text:list text:style-name="id1-3-2-1-1-17">
              <text:list-item text:style-override="id1-3-2-1-1-17-1">
                <text:number>1.</text:number>
                <text:p text:style-name="al">maak uiterlijk binnen 20 kalenderdagen na datum van deze publicatie </text:p>
              </text:list-item>
              <text:list-item text:style-override="id1-3-2-1-1-17-2">
                <text:number>2.</text:number>
                <text:p text:style-name="al">een kort geding aanhangig bij de bevoegde rechter van de rechtbank Oost-Brabant (locatie ’s-Hertogenbosch).</text:p>
                <text:p text:style-name="al"/>
              </text:list-item>
            </text:list>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bruiklen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text:a xlink:href="mailto:PostbusJZ@veldhoven.nl" xlink:type="simple">PostbusJZ@veldhoven.nl</text:a> of telefoonnummer 14040.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28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ingebruikgeving (bruikleen) van het schoolbijgebouw aan Platanenlaan 26c, 5507 MD Veldhoven</meta:user-defined>
    <meta:user-defined meta:name="DCTERMS.W3CDTF/DCTERMS.available">2026-06-19</meta:user-defined>
    <meta:user-defined meta:name="DCTERMS.W3CDTF/OVERHEIDop.jaargang">2026</meta:user-defined>
    <meta:user-defined meta:name="OVERHEIDop.publicationIssue">292892</meta:user-defined>
    <meta:user-defined meta:name="OVERHEIDop.GmbID/DC.identifier">gmb-2026-292892</meta:user-defined>
    <meta:user-defined meta:name="OVERHEIDop.versieInformatie"/>
  </office:meta>
</office:document-meta>
</file>