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ersconferentie aan de Wolfersveenweg 29, 7021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juni 2026 een evenementenmelding ontvangen. De melding gaat over het organiseren van een persconferentie op 9 juli 2026 aan de Wolfersveenweg 29, 7021H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15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28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153</meta:user-defined>
    <meta:user-defined meta:name="DCTERMS.abstract">Betreft: evenementenmelding op locatie Wolfersveenweg 29, 7021HS Zelhem</meta:user-defined>
    <dc:language>nl</dc:language>
    <meta:user-defined meta:name="OVERHEIDop.locatietype/OVERHEIDop.gebiedsmarkering">Punt</meta:user-defined>
    <meta:user-defined meta:name="DC.title">Melding voor het organiseren van een persconferentie aan de Wolfersveenweg 29, 7021HS Zel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89</meta:user-defined>
    <meta:user-defined meta:name="OVERHEIDop.GmbID/DC.identifier">gmb-2026-292889</meta:user-defined>
    <meta:user-defined meta:name="OVERHEIDop.versieInformatie"/>
  </office:meta>
</office:document-meta>
</file>