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standplaatsvergunning Foodtruck Visseman - ter hoogte van Jumbo Supermarkt, Stationsweg 164, 9201GT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ter hoogte van Jumbo Supermarkt, Stationsweg 164, 9201GT Drachten, standplaatsvergunning Foodtruck Visseman, ontvangen: 17 juni 2026. De aanvraag is geregistreerd onder zaaknummer Z2026-00001872.</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92885</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885</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885</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872</meta:user-defined>
    <meta:user-defined meta:name="DCTERMS.abstract">Aanvraag omgevingsvergunning: ter hoogte van Jumbo Supermarkt, Stationsweg 164, 9201GT Drachten, standplaatsvergunning Foodtruck Visseman, ontvangen: 17 juni 2026, zaaknummer: Z2026-00001872</meta:user-defined>
    <dc:language>nl</dc:language>
    <meta:user-defined meta:name="OVERHEIDop.locatietype/OVERHEIDop.gebiedsmarkering">Punt</meta:user-defined>
    <meta:user-defined meta:name="DC.title">Gemeente Smallingerland - aanvraag omgevingsvergunning - standplaatsvergunning Foodtruck Visseman - ter hoogte van Jumbo Supermarkt, Stationsweg 164, 9201GT Drachten</meta:user-defined>
    <meta:user-defined meta:name="DCTERMS.W3CDTF/DCTERMS.available">2026-06-19</meta:user-defined>
    <meta:user-defined meta:name="DCTERMS.W3CDTF/OVERHEIDop.jaargang">2026</meta:user-defined>
    <meta:user-defined meta:name="OVERHEIDop.publicationIssue">292885</meta:user-defined>
    <meta:user-defined meta:name="OVERHEIDop.GmbID/DC.identifier">gmb-2026-292885</meta:user-defined>
    <meta:user-defined meta:name="OVERHEIDop.versieInformatie"/>
  </office:meta>
</office:document-meta>
</file>