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7117192i15b11a9c-a71b-4ac4-8ac7-219c9bbd18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office:automatic-styles>
  <office:body>
    <office:text>
      <text:p text:style-name="new_page_staatscourant"/>
      <text:p text:style-name="single-kop-titel">Verkeersmaatregel Van Slijpestraat</text:p>
      <text:section text:name="regeling_id1-3-2" text:style-name="regeling">
        <text:section text:name="aanhef_id1-3-2-1" text:style-name="aanhef">
          <text:section text:name="afkondiging_id1-3-2-1-1" text:style-name="afkondiging">
            <text:p text:style-name="afkondiging_top"/>
            <text:p text:style-name="al">Ruimte / Mobiliteit / 2026-2453390</text:p>
            <text:p text:style-name="al"/>
            <text:p text:style-name="al">Het college van burgemeester en wethouders van Maastricht neemt een verkeersbesluit voor het aanpassen van een parkeerverbod in de Van Slijpestraat.</text:p>
            <text:p text:style-name="al"/>
            <text:p text:style-name="al">
            <text:span text:style-name="nadrukvet">Overwegingen</text:span>
          </text:p>
            <text:p text:style-name="al">De Van Slijpestraat is een erftoegangsweg gelegen in de gemeente Maastricht, en is bij de gemeente in beheer en onderhoud.</text:p>
            <text:p text:style-name="al">Aan de oostzijde van de Van Slijpestraat geldt momenteel een parkeerverbod. Aan de westzijde van de Van Slijpestraat, nabij de aansluiting op de Severenstraat, worden regelmatig voertuigen geparkeerd.</text:p>
            <text:p text:style-name="al">Door deze geparkeerde voertuigen worden fietsers die vanuit de Van Slijpestraat richting de Severenstraat rijden gedwongen om vlak voor de kruising uit te wijken naar het midden van de rijbaan. Op de hoek van de kruising bevindt zich bovendien een hoge haag, waardoor het zicht tussen weggebruikers wordt beperkt. Bestuurders die vanaf de Severenstraat de Van Slijpestraat inrijden hebben hierdoor onvoldoende zicht op fietsers die vanwege geparkeerde voertuigen naar het midden van de rijbaan uitwijken. Dit leidt tot een verkeersonveilige situatie en vergroot de kans op conflicten tussen fietsers en gemotoriseerd verkeer.</text:p>
            <text:p text:style-name="al">Door het parkeerverbod tussen de Severenstraat en Van Slijpestraat 13 te verplaatsen van de oostzijde naar de westzijde van de Van Slijpestraat wordt voorkomen dat voertuigen nabij de kruising aan de westzijde parkeren. Hierdoor blijft voldoende ruimte beschikbaar voor fietsers om langs de trottoirzijde te rijden en wordt de zichtbaarheid tussen fietsers en gemotoriseerd verkeer verbeterd. Daarmee neemt de verkeersveiligheid ter plaatse toe.</text:p>
            <text:p text:style-name="al">De maatregel leidt niet tot een substantiële afname van de beschikbare parkeercapaciteit, omdat parkeren aan de tegenoverliggende zijde van de straat mogelijk blijft. Tevens blijft de bereikbaarheid van de aanwezige uitrit van het appartementencomplex gewaarborgd.</text:p>
            <text:p text:style-name="al">Deze maatregel strekt tot het verzekeren van de veiligheid op de weg en het beschermen van weggebruikers en passagiers als bedoeld in artikel 2, eerste lid, onder a en b, van de Wegenverkeerswet 1994.</text:p>
            <text:p text:style-name="al"/>
            <text:p text:style-name="al">
            <text:span text:style-name="nadrukvet">Belangenafweging</text:span>
          </text:p>
            <text:p text:style-name="al">Enerzijds bestaat het belang van omwonenden en bezoekers om voertuigen in de directe nabijheid van hun bestemming te kunnen parkeren. Door het verplaatsen van het parkeerverbod wijzigt de locatie waar parkeren is toegestaan. Hierdoor kunnen weggebruikers mogelijk iets verder van hun bestemming moeten parkeren dan voorheen.</text:p>
            <text:p text:style-name="al">Anderzijds bestaat het zwaarwegende belang van het waarborgen van de verkeersveiligheid. Uit de beoordeling van de verkeerssituatie blijkt dat geparkeerde voertuigen aan de westzijde van de Van Slijpestraat nabij de aansluiting met de Severenstraat leiden tot een beperking van het zicht en ertoe leiden dat fietsers moeten uitwijken naar het midden van de rijbaan. Hierdoor ontstaan potentieel gevaarlijke conflicten tussen fietsers en gemotoriseerd verkeer.</text:p>
            <text:p text:style-name="al">Het college is van oordeel dat het belang van de verkeersveiligheid in dit geval zwaarder weegt dan het beperkte nadeel dat voortvloeit uit de wijziging van de parkeermogelijkheden. Daarbij is van belang dat de maatregel niet leidt tot een wezenlijke vermindering van de parkeercapaciteit, maar uitsluitend tot een verplaatsing van het parkeerverbod naar de tegenoverliggende zijde van de straa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0">
              <text:list-item text:style-override="id1-3-2-1-1-20-1">
                <text:number>1.</text:number>
                <text:p text:style-name="al">in te trekken het bepaalde ten aanzien van de Van Slijpestraat uit hun besluit van 19 juni 2002, SOG / Stedelijke Inrichting / SOG 2002-18902;</text:p>
              </text:list-item>
              <text:list-item text:style-override="id1-3-2-1-1-20-2">
                <text:number>2.</text:number>
                <text:p text:style-name="al">door het (ver)plaatsen van de borden E1 van Bijlage I van het RVV 1990 en onderborden het parkeerverbod aan de oostzijde van de Van Slijpestraat tussen de Severenstraat en Van Slijpestraat 13 te verplaatsen naar de westzijde van de Van Slijpestraat;</text:p>
              </text:list-item>
            </text:list>
            <text:p text:style-name="al"/>
            <text:p text:style-name="al">
            <text:span text:style-name="nadrukcur">Bestaande maatregelen die in stand worden gehouden</text:span>
          </text:p>
            <text:list text:style-name="id1-3-2-1-1-23">
              <text:list-item text:style-override="id1-3-2-1-1-23-1">
                <text:number>3.</text:number>
                <text:p text:style-name="al">de borden C2 en C3 van Bijlage I van het RVV 1990 en onderborden om de Van Slijpestraat, voor het deel gelegen tussen het Severenplein en de Koninginnestraat, aan te wijzen als eenrichtingsweg, gesloten voor gemotoriseerd verkeer in de richting van het Severenplein.</text:p>
              </text:list-item>
            </text:list>
            <text:p text:style-name="al"/>
            <text:p text:style-name="al">
            <text:span text:style-name="nadrukvet">Gelet op:</text:span>
          </text:p>
            <text:list text:style-name="id1-3-2-1-1-26">
              <text:list-item text:style-override="id1-3-2-1-1-2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6-5">
                <text:number>•</text:number>
                <text:p text:style-name="al">artikel 14 van het BABW, wordt de plaatsing van onderborden, zoals bedoeld in artikel 8, lid 2 en lid 3 van het BABW, in het betrokken verkeersbesluit tot uitdrukking gebracht.</text:p>
              </text:list-item>
              <text:list-item text:style-override="id1-3-2-1-1-2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jun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6-1" text:style-name="plaatje">
              <text:p text:style-name="illustratie_id1-3-2-1-1-66-1-1"><draw:frame draw:style-name="illustratie_id1-3-2-1-1-66-1-1" text:anchor-type="paragraph" svg:width="153mm" svg:height="143.37735849056602mm"><draw:image xlink:href="Pictures/afb127117192i15b11a9c-a71b-4ac4-8ac7-219c9bbd18f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6-1-1" style:parent-style-name="Standard">
      <style:paragraph-properties style:line-spacing="0mm" style:text-autospace="none" ofo:line-height="0.001cm"/>
    </style:style>
    <style:style style:family="graphic" style:name="illustratie_id1-3-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28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passen parkeerverbod - Van Slijp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453390</meta:user-defined>
    <meta:user-defined meta:name="OVERHEIDop.verkeersbordcode">E1</meta:user-defined>
    <dc:language>nl</dc:language>
    <meta:user-defined meta:name="OVERHEIDop.locatietype/OVERHEIDop.gebiedsmarkering">Lijn</meta:user-defined>
    <meta:user-defined meta:name="DC.title">Verkeersmaatregel Van Slijpestraat</meta:user-defined>
    <meta:user-defined meta:name="DCTERMS.W3CDTF/DCTERMS.available">2026-06-19</meta:user-defined>
    <meta:user-defined meta:name="DCTERMS.W3CDTF/OVERHEIDop.jaargang">2026</meta:user-defined>
    <meta:user-defined meta:name="OVERHEIDop.publicationIssue">292884</meta:user-defined>
    <meta:user-defined meta:name="OVERHEIDop.GmbID/DC.identifier">gmb-2026-292884</meta:user-defined>
    <meta:user-defined meta:name="OVERHEIDop.versieInformatie"/>
  </office:meta>
</office:document-meta>
</file>