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Parkeerverordening Amsterdam 2025 (Vierde wijzigingsverordening Parkeerverordening Amsterdam 2025)</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4 april 2026;</text:p>
            <text:p text:style-name="al">gelet op artikelen <text:a xlink:href="https://wetten.overheid.nl/BWBR0005416/#TiteldeelIII_HoofdstukIX_Artikel149" xlink:type="simple"><text:span text:style-name="nadrukondlijn">149</text:span></text:a>, <text:a xlink:href="https://wetten.overheid.nl/BWBR0005416/#TiteldeelIV_HoofdstukXV_Paragraaf1_Artikel216" xlink:type="simple"><text:span text:style-name="nadrukondlijn">216</text:span></text:a> en <text:a xlink:href="https://wetten.overheid.nl/BWBR0005416/#TiteldeelIV_HoofdstukXV_Paragraaf3_Artikel225" xlink:type="simple"><text:span text:style-name="nadrukondlijn">225</text:span></text: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s://lokaleregelgeving.overheid.nl/CVDR732612" xlink:type="simple"><text:span text:style-name="nadrukondlijn">Parkeerverordening Amsterdam 2025</text:span></text:a> wordt als volgt gewijzigd:</text:p>
            <text:p text:style-name="al"/>
            <text:p text:style-name="al">A</text:p>
            <text:p text:style-name="al"/>
            <text:p text:style-name="al">Artikel 3.4 wordt als volgt gewijzigd:</text:p>
            <text:list text:style-name="id1-3-2-2-1-7">
              <text:list-item text:style-override="id1-3-2-2-1-7-1">
                <text:number>a.</text:number>
                <text:p text:style-name="al">Onder vernummering van de leden 3 tot en met 6 tot 4 tot en met 7 wordt een nieuw lid ingevoegd, luidende:</text:p>
                <text:list text:style-name="id1-3-2-2-1-7-1-3">
                  <text:list-item text:style-override="id1-3-2-2-1-7-1-3-1">
                    <text:number>3.</text:number>
                    <text:p text:style-name="al"> Artikel 3.3, aanhef en onder b is, voor vergunninggebieden waarvan het aantal te verlenen vergunningen op nul is gesteld, niet van toepassing op de aanvraag van een bewoner die gebruikmaakt van de subsidie-verhuisregeling Van Groot Naar Beter als bedoeld in artikel 19 van de Subsidieregeling stedelijke vernieuwing, verhuisregelingen en ouderenhuisvesting Amsterdam 2019, en voorafgaand aan de verhuizing beschikte over een parkeervergunning.</text:p>
                  </text:list-item>
                </text:list>
              </text:list-item>
              <text:list-item text:style-override="id1-3-2-2-1-7-2">
                <text:number>b.</text:number>
                <text:p text:style-name="al">Het vierde lid (nieuw) komt als volgt te luiden:</text:p>
                <text:list text:style-name="id1-3-2-2-1-7-2-3">
                  <text:list-item text:style-override="id1-3-2-2-1-7-2-3-1">
                    <text:number>4.</text:number>
                    <text:p text:style-name="al"> Het bepaalde in het eerste en derde lid geldt ook als in het oorspronkelijke woongebied direct voorafgaand aan de verhuizing geen betaald parkeren gold, maar de bewoner ten tijde van de verhuizing wel houder was van een motorvoertuig.</text:p>
                  </text:list-item>
                </text:list>
              </text:list-item>
              <text:list-item text:style-override="id1-3-2-2-1-7-3">
                <text:number>c.</text:number>
                <text:p text:style-name="al">In het vijfde lid (nieuw) wordt ‘het eerste lid’ vervangen door ‘het eerste en derde lid’. </text:p>
              </text:list-item>
              <text:list-item text:style-override="id1-3-2-2-1-7-4">
                <text:number>d.</text:number>
                <text:p text:style-name="al">Aan het zevende lid (nieuw) wordt de volgende zin toegevoegd: </text:p>
                <text:p text:style-name="al">Als sprake is van een situatie als bedoeld in de eerste volzin, kan kosteloos een tijdelijke parkeervergunning worden aangevraagd.</text:p>
              </text:list-item>
            </text:list>
            <text:p text:style-name="al">B</text:p>
            <text:p text:style-name="al"/>
            <text:p text:style-name="al">In artikel 4.2 vervalt het derde lid, onder vernummering van de leden 4 tot en met 6 tot 3 tot en met 5, en komt het tweede lid als volgt te luiden: </text:p>
            <text:list text:style-name="id1-3-2-2-1-11">
              <text:list-item text:style-override="id1-3-2-2-1-11-1">
                <text:number>2.</text:number>
                <text:p text:style-name="al">De aanvraag, bedoeld in het eerste lid, kan worden gedaan zonder het opgeven van een vast kenteken. </text:p>
              </text:list-item>
            </text:list>
            <text:p text:style-name="al">C</text:p>
            <text:p text:style-name="al"/>
            <text:p text:style-name="al">Aan artikel 4.5 wordt de volgende zin toegevoegd: </text:p>
            <text:p text:style-name="al">In dat geval kan het bedrijf of de ambulante handelaar kosteloos een tijdelijke parkeervergunning aanvragen. </text:p>
            <text:p text:style-name="al"/>
            <text:p text:style-name="al">D</text:p>
            <text:p text:style-name="al"/>
            <text:p text:style-name="al">Artikel 5.9, tweede lid, komt als volgt te luiden: </text:p>
            <text:list text:style-name="id1-3-2-2-1-20">
              <text:list-item text:style-override="id1-3-2-2-1-20-1">
                <text:number>2.</text:number>
                <text:p text:style-name="al">De aanvraag, bedoeld in het eerste lid, kan worden gedaan zonder het opgeven van een vast kenteken. </text:p>
              </text:list-item>
            </text:list>
            <text:p text:style-name="al">E</text:p>
            <text:p text:style-name="al"/>
            <text:p text:style-name="al">Artikel 5.13, tweede lid, komt als volgt te luiden:</text:p>
            <text:list text:style-name="id1-3-2-2-1-24">
              <text:list-item text:style-override="id1-3-2-2-1-24-1">
                <text:number>2.</text:number>
                <text:p text:style-name="al">De aanvraag, bedoeld in het eerste lid, kan worden gedaan zonder het opgeven van een vast kenteken. </text:p>
              </text:list-item>
            </text:list>
            <text:p text:style-name="al">F</text:p>
            <text:p text:style-name="al"/>
            <text:p text:style-name="al">In Bijlage II wordt aan het eerste onderdeel, onderdelen a en b, tussen ‘Oost-15’ en ‘en West-12’ ingevoegd: ‘, Oost 19’.</text:p>
            <text:p text:style-name="al"/>
            <text:p text:style-name="al">G</text:p>
            <text:p text:style-name="al"/>
            <text:p text:style-name="al">Bijlage III wordt als volgt gewijzigd: </text:p>
            <text:list text:style-name="id1-3-2-2-1-32">
              <text:list-item text:style-override="id1-3-2-2-1-32-1">
                <text:number>a.</text:number>
                <text:p text:style-name="al">Onder elk tabel waar de zin: <text:span text:style-name="nadrukcur">‘Het tarief voor parkeren op zondag geldt niet in tariefgebieden 8 en 8p.’ </text:span>staat, wordt deze zin vervangen door de volgende zin: </text:p>
                <text:p text:style-name="al">
                <text:span text:style-name="nadrukcur">Het tarief voor parkeren op zondag (geldig vanaf 12:00 uur) geldt niet in gebieden waar op zondag tussen 09:00 uur en 12:00 uur parkeerbelasting wordt geheven.</text:span>
              </text:p>
              </text:list-item>
              <text:list-item text:style-override="id1-3-2-2-1-32-2">
                <text:number>b.</text:number>
                <text:p text:style-name="al">Onder elk tabel waar de zin: <text:span text:style-name="nadrukcur">‘**vanaf aanschaf 24 uur geldig’</text:span> staat, vervalt deze zin. </text:p>
              </text:list-item>
            </text:list>
            <text:p text:style-name="al">H</text:p>
            <text:p text:style-name="al"/>
            <text:p text:style-name="al">Bijlage VI wordt als volgt gewijzigd: </text:p>
            <text:list text:style-name="id1-3-2-2-1-36">
              <text:list-item text:style-override="id1-3-2-2-1-36-1">
                <text:number>a.</text:number>
                <text:p text:style-name="al">Onder de tweede tabel wordt in de zin ‘Het tarief voor een stadsbrede autodeelvergunning die geldig is in de hele gemeente Amsterdam met uitzondering van stadsgebied Weesp bedraagt per zes maanden € 518,59.’ het bedrag vervangen door ‘€ 338,70.´ </text:p>
              </text:list-item>
              <text:list-item text:style-override="id1-3-2-2-1-36-2">
                <text:number>b.</text:number>
                <text:p text:style-name="al">In de derde tabel (met tarieven voor vergunningen die verleend zijn in de vergunninggebieden Centrum-1, Centrum-2 en Centrum-3) worden de twee bedragen achter ‘Voor autodelen’ vervangen door ‘€ 338,70.’</text:p>
              </text:list-item>
              <text:list-item text:style-override="id1-3-2-2-1-36-3">
                <text:number>c.</text:number>
                <text:p text:style-name="al">In de vierde tabel (met tarieven voor vergunningen die verleend zijn in vergunninggebied Centrum-4) worden de twee bedragen achter ‘Voor autodelen’ vervangen door ‘€199,93.’</text:p>
              </text:list-item>
              <text:list-item text:style-override="id1-3-2-2-1-36-4">
                <text:number>d.</text:number>
                <text:p text:style-name="al">In de vijfde tabel (met tarieven voor vergunningen die zijn verleend in vergunninggebieden Nieuw-West-1, Nieuw-West-2, Nieuw-West-7, Nieuw-West-8, Nieuw-West-9 en Nieuw-West-10) worden de twee bedragen achter ‘Voor autodelen’ vervangen door ‘€40,02.’</text:p>
              </text:list-item>
              <text:list-item text:style-override="id1-3-2-2-1-36-5">
                <text:number>e.</text:number>
                <text:p text:style-name="al">In de zesde tabel (met tarieven voor vergunningen die verleend zijn in vergunninggebieden Nieuw-West-3, Nieuw-West-4 en Nieuw-West-5) worden de twee bedragen achter ‘Voor autodelen’ vervangen door ‘€59,10.’</text:p>
              </text:list-item>
              <text:list-item text:style-override="id1-3-2-2-1-36-6">
                <text:number>f.</text:number>
                <text:p text:style-name="al">In de zevende tabel (met tarieven voor vergunningen die verleend zijn in vergunninggebied Nieuw-West-6) worden de twee bedragen achter ‘Voor autodelen’ vervangen door ‘€18,47.’</text:p>
              </text:list-item>
              <text:list-item text:style-override="id1-3-2-2-1-36-7">
                <text:number>g.</text:number>
                <text:p text:style-name="al">In de achtste tabel (met tarieven tarief voor vergunningen die verleend zijn in de vergunninggebieden in Stadsdeel Noord) worden de twee bedragen achter ‘Voor autodelen’ vervangen door ‘€40,02.’</text:p>
              </text:list-item>
              <text:list-item text:style-override="id1-3-2-2-1-36-8">
                <text:number>h.</text:number>
                <text:p text:style-name="al">In de negende tabel (met tarieven voor vergunningen die verleend zijn in de vergunninggebieden Oost-1 tot en met Oost-18) worden de twee bedragen achter ‘Voor autodelen’ vervangen door ‘€199,93.’</text:p>
              </text:list-item>
              <text:list-item text:style-override="id1-3-2-2-1-36-9">
                <text:number>i.</text:number>
                <text:p text:style-name="al">In de tiende tabel (met tarieven voor vergunningen die verleend zijn in het vergunninggebied Oost-19) worden de twee bedragen achter ‘Voor autodelen’ vervangen door ‘€59,10.’</text:p>
              </text:list-item>
              <text:list-item text:style-override="id1-3-2-2-1-36-10">
                <text:number>j.</text:number>
                <text:p text:style-name="al">In de elfde tabel (met tarieven voor vergunningen die verleend zijn in stadsgebied Weesp) worden de twee bedragen achter ‘Voor autodelen’ vervangen door ‘€28,22.’</text:p>
              </text:list-item>
              <text:list-item text:style-override="id1-3-2-2-1-36-11">
                <text:number>k.</text:number>
                <text:p text:style-name="al">In de twaalfde tabel (met tarieven voor vergunningen die verleend zijn in de vergunninggebieden West-1, West-2, West-3, West-4, West-5, West-7, West-8, West-9, West-10 en West-11) worden de twee bedragen achter ‘Voor autodelen’ vervangen door ‘€199,93.’</text:p>
              </text:list-item>
              <text:list-item text:style-override="id1-3-2-2-1-36-12">
                <text:number>l.</text:number>
                <text:p text:style-name="al">In de dertiende tabel (met tarieven voor vergunningen die verleend zijn in vergunninggebieden West-6 en West-12) worden de twee bedragen achter ‘Voor autodelen’ vervangen door ‘€59,10.’</text:p>
              </text:list-item>
              <text:list-item text:style-override="id1-3-2-2-1-36-13">
                <text:number>m.</text:number>
                <text:p text:style-name="al">In de veertiende tabel (met tarieven voor vergunningen die verleend zijn in de vergunninggebieden Zuid-1, Zuid-2, Zuid-3, Zuid-4, Zuid-5 en Zuid-8) worden de twee bedragen achter ‘Voor autodelen’ vervangen door ‘€199,93.’</text:p>
              </text:list-item>
              <text:list-item text:style-override="id1-3-2-2-1-36-14">
                <text:number>n.</text:number>
                <text:p text:style-name="al">In de vijftiende tabel (met tarieven voor vergunningen die verleend zijn in vergunninggebieden Zuid-6 en Zuid-7) worden de twee bedragen achter ‘Voor autodelen’ vervangen door ‘€59,10.’</text:p>
              </text:list-item>
              <text:list-item text:style-override="id1-3-2-2-1-36-15">
                <text:number>o.</text:number>
                <text:p text:style-name="al">In de zestiende tabel (met tarieven voor vergunningen die verleend zijn in vergunninggebied in Stadsdeel Zuidoost) worden de twee bedragen achter ‘Voor autodelen’ vervangen door ‘€40,02.’</text:p>
              </text:list-item>
            </text:list>
          </text:section>
          <text:section text:name="artikel_id1-3-2-2-2" text:style-name="artikel">
            <text:p text:style-name="artikel_kop_titel"><text:span text:style-name="artikel_kop_label">Artikel</text:span> <text:span text:style-name="artikel_kop_nr">II</text:span> </text:p>
            <text:p text:style-name="al">De toelichting bij de Parkeerverordening Amsterdam 2025 wordt als volgt gewijzigd:</text:p>
            <text:p text:style-name="al"/>
            <text:p text:style-name="al">A</text:p>
            <text:p text:style-name="al"/>
            <text:p text:style-name="al">Onder ‘Artikel 3.4 Bijzondere omstandigheden – bewonersvergunning’ komt de tekst als volgt te luiden:‘In dit artikel zijn vier omstandigheden opgenomen waarbij een weigeringsgrond uit artikel 3.3 niet van toepassing is. Het eerste lid is zo geformuleerd dat moet zijn voldaan aan de voorwaarden voor de aanvraag van een vergunning uit artikel 3.2. Het begrip ‘herhuisvester’ dat werd gebruikt in de Parkeerverordening 2013 is niet als zodanig opgenomen in de tekst, maar het begrip is uitgelegd in de bepaling. </text:p>
            <text:p text:style-name="al"/>
            <text:p text:style-name="al">Op het moment dat de aanvrager van de vergunning kan beschikken over een stallingsplaats of belanghebbendenparkeerplaats wordt dit nog steeds meegeteld in het aantal per adres te verlenen vergunningen. De regeling bestaat momenteel al, de geografische afbakening wordt enkel verruimd. Met de regeling wordt beoogd om stedelijke vernieuwing niet te vertragen vanwege het niet kunnen meenemen van een auto naar het nieuwe adres. De Amsterdamse corporaties hebben een enorme opgave om de kwaliteit van corporatiewoningen te verbeteren middels sloop/nieuwbouw of volledig strippen en vernieuwen van woningen. Hiervoor moeten vele bewoners verhuizen. We zien deze gedwongen verhuizing als iets waar de bewoner niet zelf voor kiest, waardoor de bewoner ook niet het recht op een parkeervergunning zou moeten verliezen. Deze soort verhuizing verschilt wat de gemeente betreft van een gekozen verhuizing, waarbij het recht op een parkeervergunning meenemen niet altijd bestaat. De herhuisvestersregeling is alle vergunninggebieden van Amsterdam van toepassing, uitgezonderd (nieuwbouw)gebieden waar geen of onvoldoende parkeerplaatsen in de openbare ruimte aanwezig zijn.</text:p>
            <text:p text:style-name="al"/>
            <text:p text:style-name="al">Analoog aan deze herhuisvestersregeling wordt in het nieuwe derde lid een vierde omstandigheid toegevoegd. Namelijk bewoners die deelnemen aan de verhuisregeling Groot naar Beter. De uitvoering van deze regeling loopt op dit moment vast omdat deelnemende bewoners erop staan hun parkeervergunning te houden. Om dit probleem op te lossen, is ervoor gekozen de weigeringsgronden uit artikel 3.3 niet meer van toepassing te laten zijn op deze situatie. </text:p>
            <text:p text:style-name="al"/>
            <text:p text:style-name="al">Het zesde lid regelt dat een voormalig houder van een vergunning voor inwoners opnieuw een vergunning voor inwoner kan verkrijgen ondanks dat het maximaal aantal vergunningen in dat vergunninggebied al zijn verleend. Dit is de zogenoemde spijtoptantenregeling.</text:p>
            <text:p text:style-name="al"/>
            <text:p text:style-name="al">Met het zevende lid wordt beoogd houders van stallingsplaatsen tegemoet te komen als zij als gevolg van wegwerkzaamheden van de gemeente tijdelijk geen gebruik kunnen maken van hun stallingsplaats of belanghebbendenparkeerplaats. Normaliter wordt een stallingsplaats of belanghebbendenparkeerplaats afgetrokken van het aantal te verlenen vergunningen. Hieraan is toegevoegd dat houders van een stallings- of belanghebbendenparkeerplaatsen in dit geval, in aanmerking kunnen komen voor een kosteloze tijdelijke parkeervergunning.’ </text:p>
            <text:p text:style-name="al"/>
            <text:p text:style-name="al">B</text:p>
            <text:p text:style-name="al"/>
            <text:p text:style-name="al">Onder ‘Artikel 4.2 Aanvraag door bedrijven’ komt de tekst onder ‘tweede lid’ als volgt te luiden:</text:p>
            <text:p text:style-name="al">‘Het tweede lid gaat over de mogelijkheid om zonder een vast kenteken een bedrijfsvergunning aan te vragen zonder dat hier verder voorwaarden aan worden verbonden.’</text:p>
            <text:p text:style-name="al"/>
            <text:p text:style-name="al">C</text:p>
            <text:p text:style-name="al"/>
            <text:p text:style-name="al">Aan de tekst onder ‘Artikel 4.5 Bijzondere omstandigheden’ wordt de volgende zin toegevoegd:</text:p>
            <text:p text:style-name="al">‘De tijdelijke vergunning die naar aanleiding van de wegwerkzaamheden kan worden aangevraagd, is kosteloos.’</text:p>
            <text:p text:style-name="al"/>
            <text:p text:style-name="al">D</text:p>
            <text:p text:style-name="al"/>
            <text:p text:style-name="al">Onder ‘Artikel 5.9 Aanvraag door hulpverlener’ wordt tussen ‘bij de waarnemerscentrale van Amsterdam.’ en ‘Derde lid’ ingevoegd: </text:p>
            <text:p text:style-name="al"/>
            <text:p text:style-name="al">
            <text:span text:style-name="nadrukcur">‘Tweede lid</text:span>
          </text:p>
            <text:p text:style-name="al">Het tweede lid gaat over de mogelijkheid om zonder een vast kenteken een vergunning aan te vragen zonder dat hier verder voorwaarden aan worden verbonden.’</text:p>
            <text:p text:style-name="al"/>
            <text:p text:style-name="al">E</text:p>
            <text:p text:style-name="al"/>
            <text:p text:style-name="al">Onder ‘Artikel 5.13 Aanvraag door hulpverleningsinstellingen’ wordt tussen ‘gedurende een dienst.’ en ‘Derde lid’ ingevoegd:</text:p>
            <text:p text:style-name="al"/>
            <text:p text:style-name="al">
            <text:span text:style-name="nadrukcur">‘Tweede lid</text:span>
          </text:p>
            <text:p text:style-name="al">Het tweede lid gaat over de mogelijkheid om zonder een vast kenteken een vergunning aan te vragen zonder dat hier verder voorwaarden aan worden verbonden.’</text:p>
          </text:section>
          <text:section text:name="artikel_id1-3-2-2-3" text:style-name="artikel">
            <text:p text:style-name="artikel_kop_titel"><text:span text:style-name="artikel_kop_label">Artikel</text:span> <text:span text:style-name="artikel_kop_nr">III</text:span> </text:p>
            <text:p text:style-name="al">Deze regeling treedt in werking op 1 juli 2026.</text:p>
          </text:section>
          <text:section text:name="artikel_id1-3-2-2-4" text:style-name="artikel">
            <text:p text:style-name="artikel_kop_titel"><text:span text:style-name="artikel_kop_label">Artikel</text:span> <text:span text:style-name="artikel_kop_nr">IV</text:span> </text:p>
            <text:p text:style-name="al">Deze regeling wordt aangehaald als: Vierde wijzigingsverordening Parkeerverordening Amsterdam 2025.</text:p>
          </text:section>
        </text:section>
        <text:section text:name="regeling-sluiting_id1-3-2-3" text:style-name="regeling-sluiting">
          <text:section text:name="ondertekening_id1-3-2-3-1">
            <text:p><text:span text:style-name="functie">Vastgesteld op 10 juni 2026.</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In de uitvoering van de Parkeerverordening Amsterdam 2025 zijn enkele nieuwe inzichten opgedaan. Deze inzichten maken het noodzakelijk de Parkeerverordening Amsterdam 2025 te wijzigen zodat hier in de uitvoering rekening mee kan worden gehouden. </text:p>
          <text:p text:style-name="al"/>
          <text:p text:style-name="al">
          <text:span text:style-name="nadrukvet">
            <text:span text:style-name="nadrukcur">Artikelsgewijze toelichting</text:span>
          </text:span>
        </text:p>
          <text:p text:style-name="al"/>
          <text:p text:style-name="al">H</text:p>
          <text:p text:style-name="al">Hier worden de tarieven voor vergunningen voor autodeelbedrijven verlaagd. De reden hiervoor is dat autodeelbedrijven het financieel zwaar hebben en hierdoor niet tijdig kunnen voldoen aan de elektrificatie-eis zoals deze volgt uit de beleidsdoelen met betrekking tot deelaut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8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rtikel 225 van de Gemeentewet]|[1.0:c:BWBR0005416&amp;artikel=225&amp;g=2024-12-11</meta:user-defined>
    <meta:user-defined meta:name="DC.source">artikel 149 van de Gemeentewet]|[1.0:c:BWBR0005416&amp;artikel=149&amp;g=2024-12-11</meta:user-defined>
    <meta:user-defined meta:name="DC.source">artikel 216 van de Gemeentewet]|[1.0:c:BWBR0005416&amp;artikel=216&amp;g=2024-12-11</meta:user-defined>
    <meta:user-defined meta:name="DCTERMS.alternative">Parkeerverordening Amsterdam 2025</meta:user-defined>
    <dc:language>nl</dc:language>
    <meta:user-defined meta:name="OVERHEIDop.locatietype/OVERHEIDop.gebiedsmarkering">Gemeente</meta:user-defined>
    <meta:user-defined meta:name="DC.title">Parkeerverordening Amsterdam 2025</meta:user-defined>
    <meta:user-defined meta:name="DCTERMS.W3CDTF/DCTERMS.available">2026-06-19</meta:user-defined>
    <meta:user-defined meta:name="DCTERMS.W3CDTF/OVERHEIDop.jaargang">2026</meta:user-defined>
    <meta:user-defined meta:name="OVERHEIDop.publicationIssue">292879</meta:user-defined>
    <meta:user-defined meta:name="OVERHEIDop.betreftRegeling">CVDR732612_5</meta:user-defined>
    <meta:user-defined meta:name="xs:date/OVERHEIDop.startdatum">2026-07-01</meta:user-defined>
    <meta:user-defined meta:name="OVERHEIDop.GmbID/DC.identifier">gmb-2026-292879</meta:user-defined>
    <meta:user-defined meta:name="OVERHEIDop.versieInformatie"/>
  </office:meta>
</office:document-meta>
</file>