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verhoogde beschoeiing  (kadastraal nummer 2307) op de locatie Pioendahlia 10 Winkel, zaaknummer Z-6235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verhoogde beschoeiing  (kadastraal nummer 2307) op de locatie Pioendahlia 10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5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8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verhoogde beschoeiing  (kadastraal nummer 2307) op de locatie Pioendahlia 10 Winkel, zaaknummer Z-623536</meta:user-defined>
    <meta:user-defined meta:name="DCTERMS.W3CDTF/DCTERMS.available">2026-06-19</meta:user-defined>
    <meta:user-defined meta:name="DCTERMS.W3CDTF/OVERHEIDop.jaargang">2026</meta:user-defined>
    <meta:user-defined meta:name="OVERHEIDop.publicationIssue">292878</meta:user-defined>
    <meta:user-defined meta:name="OVERHEIDop.GmbID/DC.identifier">gmb-2026-292878</meta:user-defined>
    <meta:user-defined meta:name="OVERHEIDop.versieInformatie"/>
  </office:meta>
</office:document-meta>
</file>