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zenstraat 62, 3905 BP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zenstraat 62, 3905 BP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7-06-2026</text:p>
            <text:p text:style-name="common-al">CLZ-00015149, realiseren van een dakkapel voorzijde woning,</text:p>
            <text:p text:style-name="common-al">op het perceel: Rozenstraat 62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287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149</meta:user-defined>
    <dc:language>nl</dc:language>
    <meta:user-defined meta:name="OVERHEIDop.locatietype/OVERHEIDop.gebiedsmarkering">Punt</meta:user-defined>
    <meta:user-defined meta:name="DC.title">Publicatie verleende vergunning Rozenstraat 62, 3905 BP in Veen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77</meta:user-defined>
    <meta:user-defined meta:name="OVERHEIDop.GmbID/DC.identifier">gmb-2026-292877</meta:user-defined>
    <meta:user-defined meta:name="OVERHEIDop.versieInformatie"/>
  </office:meta>
</office:document-meta>
</file>