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straat 1-2 1015L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soleren van de kap en het toevoegen van een badkamer</text:p>
            <text:p text:style-name="common-al">Zaakadres: Westerstraat 1-2 1015LT Amsterdam</text:p>
            <text:p text:style-name="common-al">Datum ontvangst: 04-05-2026</text:p>
            <text:p text:style-name="common-al">Zaaknummer: Z2026-019828</text:p>
            <text:p text:style-name="common-al">DSO-nummer: 20260504009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87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7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7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828</meta:user-defined>
    <meta:user-defined meta:name="DCTERMS.abstract">isoleren van de kap en het toevoegen van een badkam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sterstraat 1-2 1015LT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873</meta:user-defined>
    <meta:user-defined meta:name="OVERHEIDop.GmbID/DC.identifier">gmb-2026-292873</meta:user-defined>
    <meta:user-defined meta:name="OVERHEIDop.versieInformatie"/>
  </office:meta>
</office:document-meta>
</file>