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Julianalaan 22, 3843 C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6-2026</text:span> een besluit genomen op de aanvraag met zaaknummer 02430000244674 voor Aanbouw overkapping op locatie Julianalaan 22, 3843 CB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regels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8-06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286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6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6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4674</meta:user-defined>
    <dc:language>nl</dc:language>
    <meta:user-defined meta:name="OVERHEIDop.locatietype/OVERHEIDop.gebiedsmarkering">Punt</meta:user-defined>
    <meta:user-defined meta:name="DC.title">Besluit aanvraag omgevingsvergunning, Julianalaan 22, 3843 CB Harderwij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64</meta:user-defined>
    <meta:user-defined meta:name="OVERHEIDop.GmbID/DC.identifier">gmb-2026-292864</meta:user-defined>
    <meta:user-defined meta:name="OVERHEIDop.versieInformatie"/>
  </office:meta>
</office:document-meta>
</file>