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een straatBBQ op 18 juli 2026 , Speelbrinkweg 1, 8084C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000853 voor het organiseren van een straatBBQ op 18 juli 2026 op locatie Speelbrinkweg 1, 8084CG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286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53</meta:user-defined>
    <meta:user-defined meta:name="DCTERMS.abstract">Betreft: Beschikking op aanvraag op locatie Speelbrinkweg 1, 8084CG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het organiseren van een straatBBQ op 18 juli 2026 , Speelbrinkweg 1, 8084CG 't Hard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63</meta:user-defined>
    <meta:user-defined meta:name="OVERHEIDop.GmbID/DC.identifier">gmb-2026-292863</meta:user-defined>
    <meta:user-defined meta:name="OVERHEIDop.versieInformatie"/>
  </office:meta>
</office:document-meta>
</file>