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iedsaanwijzing loslopende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Ameland:</text:span>
          </text:p>
            <text:p text:style-name="al"/>
            <text:p text:style-name="al">gelezen het ambtelijk voorstel;</text:p>
            <text:p text:style-name="al"/>
            <text:p text:style-name="al">gelet op Artikel 2:57 van de Algemene Plaatselijke Verordening gemeente Ameland 202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p basis van artikel 2:57 lid 1 sub c van de APV, de volgende gebieden aan te wijzen waar een aanlijnplicht voor honden geldt: </text:p>
                <text:list text:style-name="id1-3-2-2-1-2-1-3">
                  <text:list-item text:style-override="id1-3-2-2-1-2-1-3-1">
                    <text:number>a.</text:number>
                    <text:p text:style-name="al">Bewaakte strandovergangen; </text:p>
                  </text:list-item>
                  <text:list-item text:style-override="id1-3-2-2-1-2-1-3-2">
                    <text:number>b.</text:number>
                    <text:p text:style-name="al">Op wegen, fietspaden en ruiterpaden. </text:p>
                  </text:list-item>
                </text:list>
              </text:list-item>
              <text:list-item text:style-override="id1-3-2-2-1-2-2">
                <text:number>2.</text:number>
                <text:p text:style-name="al">Op basis van artikel 2:57 lid 2 van de APV, binnen de bebouwde kom geen gebied aan te wijzen waar honden los mogen lop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allum, 9 jun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28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Openbare orde en veiligheid | Organisatie en beleid</meta:user-defined>
    <meta:user-defined meta:name="DC.source">artikel 2:57 van de Algemene Plaatselijke Verordening gemeente Ameland 2026]|[https://lokaleregelgeving.overheid.nl/CVDR756606/1#hoofdstuk_2_paragraaf_8_artikel_2:57</meta:user-defined>
    <meta:user-defined meta:name="OVERHEIDop.referentienummer">530358</meta:user-defined>
    <meta:user-defined meta:name="DCTERMS.alternative">Gebiedsaanwijzing loslopende honden</meta:user-defined>
    <dc:language>nl</dc:language>
    <meta:user-defined meta:name="OVERHEIDop.locatietype/OVERHEIDop.gebiedsmarkering">Gemeente</meta:user-defined>
    <meta:user-defined meta:name="DC.title">Gebiedsaanwijzing loslopende hon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61</meta:user-defined>
    <meta:user-defined meta:name="OVERHEIDop.betreftRegeling">CVDR763133_1</meta:user-defined>
    <meta:user-defined meta:name="OVERHEIDop.GmbID/DC.identifier">gmb-2026-292861</meta:user-defined>
    <meta:user-defined meta:name="xs:date/OVERHEIDop.startdatum">2026-06-20</meta:user-defined>
    <meta:user-defined meta:name="OVERHEIDop.versieInformatie"/>
  </office:meta>
</office:document-meta>
</file>