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hoholontheffing Korte Reguliersdwarsstraat 3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rtikel 35 Alcoholwetontheffing voor het schenken van zwak-alcoholhoudende drank ter hoogte van Korte Reguliersdwarsstraat 3-H in Amsterdam</text:p>
            <text:p text:style-name="common-al">Datum van: 27-04-2026</text:p>
            <text:p text:style-name="common-al">Datum t/m: 27-04-2026</text:p>
            <text:p text:style-name="common-al">Tijd van: 11:00</text:p>
            <text:p text:style-name="common-al">Tijd tot: 20:00</text:p>
            <text:p text:style-name="common-al">Activiteiten: </text:p>
            <text:p text:style-name="common-al">Ontvangen op: 03-12-2025</text:p>
            <text:p text:style-name="common-al">Kenmerk gemeente: Z/25/305585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86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8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8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5859</meta:user-defined>
    <meta:user-defined meta:name="DCTERMS.abstract">Aanvraag voor een alcoholontheffing ter hoogte van adres Korte Reguliersdwarsstraat 3-H in Amsterdam</meta:user-defined>
    <dc:language>nl</dc:language>
    <meta:user-defined meta:name="OVERHEIDop.locatietype/OVERHEIDop.gebiedsmarkering">Punt</meta:user-defined>
    <meta:user-defined meta:name="DC.title">Aanvraag alchoholontheffing Korte Reguliersdwarsstraat 3-H in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286</meta:user-defined>
    <meta:user-defined meta:name="OVERHEIDop.GmbID/DC.identifier">gmb-2026-29286</meta:user-defined>
    <meta:user-defined meta:name="OVERHEIDop.versieInformatie"/>
  </office:meta>
</office:document-meta>
</file>