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Thuis concert Steve Nippels aan de Braambergseweg 17, 6996AL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juni 2026 een evenementenmelding ontvangen. De melding gaat over het organiseren van Thuis concert Steve Nippels op 5 september 2026 aan de Braambergseweg 17, 6996AL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13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285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134</meta:user-defined>
    <meta:user-defined meta:name="DCTERMS.abstract">Betreft: evenementenmelding op locatie Braambergseweg 17, 6996AL Drempt</meta:user-defined>
    <dc:language>nl</dc:language>
    <meta:user-defined meta:name="OVERHEIDop.locatietype/OVERHEIDop.gebiedsmarkering">Punt</meta:user-defined>
    <meta:user-defined meta:name="DC.title">Melding voor het organiseren van Thuis concert Steve Nippels aan de Braambergseweg 17, 6996AL Dremp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54</meta:user-defined>
    <meta:user-defined meta:name="OVERHEIDop.GmbID/DC.identifier">gmb-2026-292854</meta:user-defined>
    <meta:user-defined meta:name="OVERHEIDop.versieInformatie"/>
  </office:meta>
</office:document-meta>
</file>