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bestaande tijdelijke vergunning  aan Molenkrite 167 B, 8608 WD Sneek, Molenkrite 167 C, 8608 WD Sneek, Molenkrite 167 D, 8608 WD Sneek, Molenkri</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verlengen van de bestaande tijdelijke vergunning  aan Molenkrite 167 B, 8608 WD Sneek, Molenkrite 167 C, 8608 WD Sneek, Molenkrite 167 D, 8608 WD Sneek, Molenkrite 167 E, 8608 WD Sneek, Molenkrite 167 F, 8608 WD Sneek, Molenkrite 167 G, 8608 WD Sneek, Molenkrite 167 H, 8608 WD Sneek, Molenkrite 167 K, 8608 WD Sneek, Molenkrite 167 L, 8608 WD Sneek, Molenkrite 167 M, 8608 WD Sneek, Molenkrite 167 N, 8608 WD Sneek, Molenkrite 167 P, 8608 WD Sneek, Molenkrite 167 R, 8608 WD Sneek, Molenkrite 167 S, 8608 WD Sneek, Molenkrite 167 T, 8608 WD Sneek, Molenkrite 167 U, 8608 WD Sneek, Molenkrite 167 V, 8608 WD Sneek, Molenkrite 167 W, 8608 WD Sneek, Molenkrite 167 X, 8608 WD Sneek, Molenkrite 167 A, 8608 WD Sneek. </text:p>
            <text:p text:style-name="common-al">
            
          </text:p>
            <text:p text:style-name="common-al"/>
            <text:p text:style-name="common-al">Het besluit is verzonden op 17-06-2026.</text:p>
            <text:p text:style-name="common-al"/>
            <text:p text:style-name="common-al">Het zaaknummer is CLZ-00106684.</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284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4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4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68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lengen van de bestaande tijdelijke vergunning  aan Molenkrite 167 B, 8608 WD Sneek, Molenkrite 167 C, 8608 WD Sneek, Molenkrite 167 D, 8608 WD Sneek, Molenkri</meta:user-defined>
    <meta:user-defined meta:name="DCTERMS.W3CDTF/DCTERMS.available">2026-06-19</meta:user-defined>
    <meta:user-defined meta:name="DCTERMS.W3CDTF/OVERHEIDop.jaargang">2026</meta:user-defined>
    <meta:user-defined meta:name="OVERHEIDop.publicationIssue">292847</meta:user-defined>
    <meta:user-defined meta:name="OVERHEIDop.GmbID/DC.identifier">gmb-2026-292847</meta:user-defined>
    <meta:user-defined meta:name="OVERHEIDop.versieInformatie"/>
  </office:meta>
</office:document-meta>
</file>