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overnachting introductie Saxion Enschede,Veilingstraat 20, 7545 LZ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6 juni 2026 hebben wij een melding ontvangen voor melding brandveilig gebruik t.b.v. overnachting introductie Saxion Enschede op de locatie Veilingstraat 20, 7545 LZ Enschede. De melding is geregistreerd onder zaaknummer 0153Z2606-0554.</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8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6-0554</meta:user-defined>
    <dc:language>nl</dc:language>
    <meta:user-defined meta:name="OVERHEIDop.locatietype/OVERHEIDop.gebiedsmarkering">Punt</meta:user-defined>
    <meta:user-defined meta:name="DC.title">Kennisgeving ontvangst melding brandveilig gebruik t.b.v. overnachting introductie Saxion Enschede,Veilingstraat 20, 7545 LZ Enschede</meta:user-defined>
    <meta:user-defined meta:name="DCTERMS.W3CDTF/DCTERMS.available">2026-06-24</meta:user-defined>
    <meta:user-defined meta:name="DCTERMS.W3CDTF/OVERHEIDop.jaargang">2026</meta:user-defined>
    <meta:user-defined meta:name="OVERHEIDop.publicationIssue">292843</meta:user-defined>
    <meta:user-defined meta:name="OVERHEIDop.GmbID/DC.identifier">gmb-2026-292843</meta:user-defined>
    <meta:user-defined meta:name="OVERHEIDop.versieInformatie"/>
  </office:meta>
</office:document-meta>
</file>