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besluit verlenging beslistermijn Omgevingsvergunning voor P-26-0112 Bouwen loods Steenwijkerveld 7A te Steenwijkerveld 7A, 1424RP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ithoorn maken bekend dat de beslistermijn van de onderstaande aanvraag is verlengd:</text:p>
            <text:p text:style-name="common-al">
            <text:span text:style-name="nadrukvet">Kenmerk: </text:span>Z2026-00000522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 </text:span>17 juni 2026</text:p>
            <text:p text:style-name="common-al">
            <text:span text:style-name="nadrukvet">Omschrijving: </text:span>P-26-0112 Bouwen loods Steenwijkerveld 7A</text:p>
            <text:p text:style-name="common-al">
            <text:span text:style-name="nadrukvet">Locatie: </text:span>Steenwijkerveld 7A, 1424RP De Kwak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28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2</meta:user-defined>
    <meta:user-defined meta:name="DCTERMS.abstract">Uithoorn besluit Z2026-00000522 P-26-0112 Bouwen loods Steenwijkerveld 7A</meta:user-defined>
    <dc:language>nl</dc:language>
    <meta:user-defined meta:name="OVERHEIDop.locatietype/OVERHEIDop.gebiedsmarkering">Vlak</meta:user-defined>
    <meta:user-defined meta:name="DC.title">Gemeente Uithoorn: besluit verlenging beslistermijn Omgevingsvergunning voor P-26-0112 Bouwen loods Steenwijkerveld 7A te Steenwijkerveld 7A, 1424RP De Kwak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32</meta:user-defined>
    <meta:user-defined meta:name="OVERHEIDop.GmbID/DC.identifier">gmb-2026-292832</meta:user-defined>
    <meta:user-defined meta:name="OVERHEIDop.versieInformatie"/>
  </office:meta>
</office:document-meta>
</file>