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Café Bennekel, Bennekelstraat 139 5654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5632 </text:p>
            <text:p text:style-name="common-al"> Omschrijving: horeca bedrijf Café Benne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9 5654DD Eindhoven</text:p>
              </text:list-item>
            </text:list>
            <text:p text:style-name="common-al"> Datum ontvangst: 16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8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32</meta:user-defined>
    <meta:user-defined meta:name="DCTERMS.abstract">horeca bedrijf Café Bennekel</meta:user-defined>
    <dc:language>nl</dc:language>
    <meta:user-defined meta:name="OVERHEIDop.locatietype/OVERHEIDop.gebiedsmarkering">Punt</meta:user-defined>
    <meta:user-defined meta:name="DC.title">Ingekomen aanvraag: horeca bedrijf Café Bennekel, Bennekelstraat 139 5654DD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31</meta:user-defined>
    <meta:user-defined meta:name="OVERHEIDop.GmbID/DC.identifier">gmb-2026-292831</meta:user-defined>
    <meta:user-defined meta:name="OVERHEIDop.versieInformatie"/>
  </office:meta>
</office:document-meta>
</file>