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nditioning unit op het balkon aan Nabucco 2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abucco 28: het plaatsen van een airconditioning unit op het balkon (datum ontvangst: 9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6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28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nditioning unit op het balkon aan Nabucco 28 te Krimpen aan den IJ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30</meta:user-defined>
    <meta:user-defined meta:name="OVERHEIDop.GmbID/DC.identifier">gmb-2026-292830</meta:user-defined>
    <meta:user-defined meta:name="OVERHEIDop.versieInformatie"/>
  </office:meta>
</office:document-meta>
</file>