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 en twee verhuiswagens, Genneperweg 22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20 </text:p>
            <text:p text:style-name="common-al"> Omschrijving: plaatsen van een verhuislift en twee verhuiswag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22 5654A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20</meta:user-defined>
    <meta:user-defined meta:name="DCTERMS.abstract">plaatsen van een verhuislift en twee verhuiswag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erhuislift en twee verhuiswagens, Genneperweg 22 5654AH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27</meta:user-defined>
    <meta:user-defined meta:name="OVERHEIDop.GmbID/DC.identifier">gmb-2026-292827</meta:user-defined>
    <meta:user-defined meta:name="OVERHEIDop.versieInformatie"/>
  </office:meta>
</office:document-meta>
</file>