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uitenairco op het balkon aan Nabucco 1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Nabucco 17: het plaatsen van een buitenairco op het balkon (datum ontvangst: 9 jun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6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282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uitenairco op het balkon aan Nabucco 17 te Krimpen aan den IJss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26</meta:user-defined>
    <meta:user-defined meta:name="OVERHEIDop.GmbID/DC.identifier">gmb-2026-292826</meta:user-defined>
    <meta:user-defined meta:name="OVERHEIDop.versieInformatie"/>
  </office:meta>
</office:document-meta>
</file>