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inrichten van een bouwplaats van 31-08-2026 t/m 30-09-2027 Mgr Zwijssenstraat ong. en Le Sage ten Broekstraat ong.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richten van een bouwplaats van 31-08-2026 t/m 30-09-2027</text:p>
              </text:list-item>
              <text:list-item text:style-override="id1-3-2-1-1-2-2">
                <text:number>•</text:number>
                <text:p text:style-name="al">Besluitdatum: 12 juni 2026</text:p>
              </text:list-item>
              <text:list-item text:style-override="id1-3-2-1-1-2-3">
                <text:number>•</text:number>
                <text:p text:style-name="al">Locatie: Mgr Zwijssenstraat ong. en Le Sage ten Broekstraat ong., Cuijk</text:p>
              </text:list-item>
              <text:list-item text:style-override="id1-3-2-1-1-2-4">
                <text:number>•</text:number>
                <text:p text:style-name="al">Zaaknummer: Z2026-000011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0</meta:user-defined>
    <meta:user-defined meta:name="DCTERMS.abstract">Objectvergunning verleend voor het inrichten van een bouwplaats van 31-08-2026 t/m 30-09-2027 Mgr Zwijssenstraat ong. en Le Sage ten Broekstraat ong., Cuijk </meta:user-defined>
    <dc:language>nl</dc:language>
    <meta:user-defined meta:name="OVERHEIDop.locatietype/OVERHEIDop.gebiedsmarkering">Vlak</meta:user-defined>
    <meta:user-defined meta:name="DC.title">Objectvergunning verleend voor het inrichten van een bouwplaats van 31-08-2026 t/m 30-09-2027 Mgr Zwijssenstraat ong. en Le Sage ten Broekstraat ong., Cuijk</meta:user-defined>
    <meta:user-defined meta:name="OVERHEIDop.datumEindeReactietermijn">2026-07-24</meta:user-defined>
    <meta:user-defined meta:name="OVERHEIDop.terinzageleggingBG">https://jeleefomgeving.nl/inzien/826458385/91a34d39-ae2b-4d93-bd71-d7ffc5940d1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3</meta:user-defined>
    <meta:user-defined meta:name="OVERHEIDop.GmbID/DC.identifier">gmb-2026-292823</meta:user-defined>
    <meta:user-defined meta:name="OVERHEIDop.versieInformatie"/>
  </office:meta>
</office:document-meta>
</file>