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Cassandraplein 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Albert Heijn B.V.</text:p>
            <text:p text:style-name="common-al">Locatie: Cassandraplein 8 te Eindhoven</text:p>
            <text:p text:style-name="common-al">Activiteit: Koelinstallatie met kooldioxide, koolwaterstoffen of ammoniak </text:p>
            <text:p text:style-name="common-al">Voor: het plaatsen van een koelinstallatie gevuld met kooldioxide</text:p>
            <text:p text:style-name="common-al">Datum melding: 12 mei 2026</text:p>
            <text:p text:style-name="common-al">DSO-verzoeknummer: 20260512 01790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610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82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610</meta:user-defined>
    <dc:language>nl</dc:language>
    <meta:user-defined meta:name="OVERHEIDop.locatietype/OVERHEIDop.gebiedsmarkering">Adres</meta:user-defined>
    <meta:user-defined meta:name="DC.title">Gemeente Eindhoven melding Besluit activiteiten leefomgeving, Cassandraplein 8 te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22</meta:user-defined>
    <meta:user-defined meta:name="OVERHEIDop.GmbID/DC.identifier">gmb-2026-292822</meta:user-defined>
    <meta:user-defined meta:name="OVERHEIDop.versieInformatie"/>
  </office:meta>
</office:document-meta>
</file>