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bijgebouwen op Stökskesweg 39 5571TJ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216</text:p>
            <text:p text:style-name="common-al">Plaats/adres: Stökskesweg 39 5571TJ Bergeijk</text:p>
            <text:p text:style-name="common-al">Omschrijving: het bouwen van 2 bijgebouwen</text:p>
            <text:p text:style-name="common-al">Activiteit(en): Bouw (omgevingsplan)</text:p>
            <text:p text:style-name="common-al">Het besluit is verzonden op 17-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282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2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2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216</meta:user-defined>
    <meta:user-defined meta:name="DCTERMS.abstract">bouwen van 2 bij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2 bijgebouwen op Stökskesweg 39 5571TJ Bergeijk</meta:user-defined>
    <meta:user-defined meta:name="DCTERMS.W3CDTF/DCTERMS.available">2026-06-19</meta:user-defined>
    <meta:user-defined meta:name="DCTERMS.W3CDTF/OVERHEIDop.jaargang">2026</meta:user-defined>
    <meta:user-defined meta:name="OVERHEIDop.publicationIssue">292820</meta:user-defined>
    <meta:user-defined meta:name="OVERHEIDop.GmbID/DC.identifier">gmb-2026-292820</meta:user-defined>
    <meta:user-defined meta:name="OVERHEIDop.versieInformatie"/>
  </office:meta>
</office:document-meta>
</file>