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nditioning unit op het balkon aan Nabucco 2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Nabucco 27: het plaatsen van een airconditioning unit op het balkon (datum ontvangst: 8 jun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6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281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irconditioning unit op het balkon aan Nabucco 27 te Krimpen aan den IJss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17</meta:user-defined>
    <meta:user-defined meta:name="OVERHEIDop.GmbID/DC.identifier">gmb-2026-292817</meta:user-defined>
    <meta:user-defined meta:name="OVERHEIDop.versieInformatie"/>
  </office:meta>
</office:document-meta>
</file>